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de Omloop 5 Het plaatsen van een overkapping terras zijkant woning aan Wijde Omloop 5, 4904 P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ijde Omloop 5, 4904 PM Oosterhout,</text:span> Wijde Omloop 5 Het plaatsen van een overkapping terras zijkant woning (1088402 ontvangen 03-01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840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26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8402</meta:user-defined>
    <dc:language>nl</dc:language>
    <meta:user-defined meta:name="OVERHEIDop.locatietype/OVERHEIDop.gebiedsmarkering">Punt</meta:user-defined>
    <meta:user-defined meta:name="DC.title">Aanvraag vergunning voor Wijde Omloop 5 Het plaatsen van een overkapping terras zijkant woning aan Wijde Omloop 5, 4904 PM Oosterhout</meta:user-defined>
    <meta:user-defined meta:name="DCTERMS.W3CDTF/DCTERMS.available">2026-01-15</meta:user-defined>
    <meta:user-defined meta:name="DCTERMS.W3CDTF/OVERHEIDop.jaargang">2026</meta:user-defined>
    <meta:user-defined meta:name="OVERHEIDop.publicationIssue">4260</meta:user-defined>
    <meta:user-defined meta:name="OVERHEIDop.GmbID/DC.identifier">gmb-2026-4260</meta:user-defined>
    <meta:user-defined meta:name="OVERHEIDop.versieInformatie"/>
  </office:meta>
</office:document-meta>
</file>