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werkzaamheden in een archeologisch rijksmonument, tracé Bloemstraat, Hendrik Westerplein, Hendrik Westerstraat 24 te 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werkzaamheden in een archeologisch rijksmonument aan  tracé Bloemstraat, Hendrik Westerplein, Hendrik Westerstraat 24 te Ten Boer </text:span>
          </text:p>
            <text:p text:style-name="common-al">De gemeente Groningen heeft een aanvraag voor een omgevingsvergunning reguliere procedure ontvangen. De vergunning is aangevraagd voor het uitvoeren van werkzaamheden in een archeologisch rijksmonument aan  tracé Bloemstraat, Hendrik Westerplein, Hendrik Westerstraat 24 te Ten Boer , dossiernummer GRN-00030439 </text:p>
            <text:p text:style-name="common-al">De volgende activiteiten zijn aangevraagd: </text:p>
            <text:p text:style-name="common-al">- Activiteit die betrekking heeft op een gemeentelijk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3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aanvraag omgevingsvergunning reguliere procedure, het uitvoeren van werkzaamheden in een archeologisch rijksmonument, tracé Bloemstraat, Hendrik Westerplein, Hendrik Westerstraat 24 te Te</meta:user-defined>
    <meta:user-defined meta:name="OVERHEIDop.datumEindeReactietermijn">2026-03-12</meta:user-defined>
    <meta:user-defined meta:name="OVERHEIDop.terinzageleggingBG">https://groningen.lokalebekendmakingen.nl/case/1:9822:202764</meta:user-defined>
    <meta:user-defined meta:name="DCTERMS.W3CDTF/DCTERMS.available">2026-01-30</meta:user-defined>
    <meta:user-defined meta:name="DCTERMS.W3CDTF/OVERHEIDop.jaargang">2026</meta:user-defined>
    <meta:user-defined meta:name="OVERHEIDop.publicationIssue">42596</meta:user-defined>
    <meta:user-defined meta:name="OVERHEIDop.GmbID/DC.identifier">gmb-2026-42596</meta:user-defined>
    <meta:user-defined meta:name="OVERHEIDop.versieInformatie"/>
  </office:meta>
</office:document-meta>
</file>