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wasboxen, Veldzigt 64, 3454PW De Meern, GU-Z2025-003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zigt 64, 3454PW De Meern</text:p>
            <text:p text:style-name="common-al">GU-Z2025-0034715</text:p>
            <text:p text:style-name="common-al">Toelichting: het bouwen van wasbox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715</meta:user-defined>
    <meta:user-defined meta:name="DCTERMS.abstract">Toelichting: het bouwen van wasboxen</meta:user-defined>
    <dc:language>nl</dc:language>
    <meta:user-defined meta:name="OVERHEIDop.locatietype/OVERHEIDop.gebiedsmarkering">Vlak</meta:user-defined>
    <meta:user-defined meta:name="DC.title">Verleende Omgevingsvergunning, het bouwen van wasboxen, Veldzigt 64, 3454PW De Meern, GU-Z2025-0034715</meta:user-defined>
    <meta:user-defined meta:name="OVERHEIDop.datumEindeReactietermijn">2026-03-11</meta:user-defined>
    <meta:user-defined meta:name="OVERHEIDop.terinzageleggingBG">https://jeleefomgeving.nl/inzien/002220647/dbde2889-f497-4faa-9921-fe888fcd7f6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93</meta:user-defined>
    <meta:user-defined meta:name="OVERHEIDop.GmbID/DC.identifier">gmb-2026-42593</meta:user-defined>
    <meta:user-defined meta:name="OVERHEIDop.versieInformatie"/>
  </office:meta>
</office:document-meta>
</file>