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omgevingsvergunningplichtig 's-Gravendijkwal 67 3021E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8-01-2026 (op dezelfde dag verzonden, dossiernummer Z2025-009102) heeft besloten om een aangevraagde omgevingsvergunning voor de activiteit Afwijken van regels in het omgevingsplan vergunningvrij te verklaren.</text:p>
            <text:p text:style-name="common-al">De aanvraag betreft het verzoek om een afwijking van de parkeereis ten behoeve van het splitsen van de woning in 3 woningen op de locatie 's-Gravendijkwal 67, 3021EE in Rotterdam.</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last-al">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59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9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9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102</meta:user-defined>
    <meta:user-defined meta:name="DCTERMS.abstract">het verzoek om een afwijking van de parkeereis ten behoeve van het splitsen van de woning in 3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Niet omgevingsvergunningplichtig 's-Gravendijkwal 67 3021EE Rotterdam</meta:user-defined>
    <meta:user-defined meta:name="DCTERMS.W3CDTF/DCTERMS.available">2026-01-30</meta:user-defined>
    <meta:user-defined meta:name="DCTERMS.W3CDTF/OVERHEIDop.jaargang">2026</meta:user-defined>
    <meta:user-defined meta:name="OVERHEIDop.publicationIssue">42590</meta:user-defined>
    <meta:user-defined meta:name="OVERHEIDop.GmbID/DC.identifier">gmb-2026-42590</meta:user-defined>
    <meta:user-defined meta:name="OVERHEIDop.versieInformatie"/>
  </office:meta>
</office:document-meta>
</file>