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urgemeester Koetjestraat 2-4 (Het Punt) in Vroomshoop, Loterij tbv LOVA Vroomshoop op 22-06-2026 van 10.00 tot 11.00 uur / trekking door Notariskantoor Temmink, ontvangen op 26-01-2026, zaaknummer TR-Z2026-0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urgemeester Koetjestraat 2-4 (Het Punt) in Vroomshoop</text:p>
            <text:p text:style-name="common-al">
            <text:span text:style-name="nadrukvet">Wat:</text:span> Loterij tbv LOVA Vroomshoop op 22-06-2026 van 10.00 tot 11.00 uur / trekking door Notariskantoor Temmink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161</meta:user-defined>
    <meta:user-defined meta:name="DCTERMS.abstract">Loterij tbv LOVA Vroomshoop op 22-06-2026 van 10.00 tot 11.00 uur Burgemeester Koetjestraat 2-4 Vroomshoop / trekking door Notariskantoor Temmink</meta:user-defined>
    <dc:language>nl</dc:language>
    <meta:user-defined meta:name="OVERHEIDop.locatietype/OVERHEIDop.gebiedsmarkering">Punt</meta:user-defined>
    <meta:user-defined meta:name="DC.title">Gemeente Twenterand - Ingekomen aanvraag Burgemeester Koetjestraat 2-4 (Het Punt) in Vroomshoop, Loterij tbv LOVA Vroomshoop op 22-06-2026 van 10.00 tot 11.00 uur / trekking door Notariskantoor Temmink, ontvangen op 26-01-2026, zaaknummer TR-Z2026-00016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89</meta:user-defined>
    <meta:user-defined meta:name="OVERHEIDop.GmbID/DC.identifier">gmb-2026-42589</meta:user-defined>
    <meta:user-defined meta:name="OVERHEIDop.versieInformatie"/>
  </office:meta>
</office:document-meta>
</file>