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andplaatsvergunning Molenkade/Blokweerschekade op de locatie Gemeente Alblasserdam zaaknummer 900356181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standplaatsvergunning Molenkade/Blokweerschekade op de locati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58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8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8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standplaatsvergunning Molenkade/Blokweerschekade op de locatie Gemeente Alblasserdam zaaknummer 9003561810</meta:user-defined>
    <meta:user-defined meta:name="DCTERMS.W3CDTF/DCTERMS.available">2026-01-30</meta:user-defined>
    <meta:user-defined meta:name="DCTERMS.W3CDTF/OVERHEIDop.jaargang">2026</meta:user-defined>
    <meta:user-defined meta:name="OVERHEIDop.publicationIssue">42587</meta:user-defined>
    <meta:user-defined meta:name="OVERHEIDop.GmbID/DC.identifier">gmb-2026-42587</meta:user-defined>
    <meta:user-defined meta:name="OVERHEIDop.versieInformatie"/>
  </office:meta>
</office:document-meta>
</file>