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3e herziening bestemmingsplan Recreatieterreinen en recreatie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text:span>
          </text:p>
            <text:p text:style-name="common-al">In de vastgestelde 3<text:span text:style-name="sup">e</text:span> herziening bestemmingsplan Recreatieterreinen-en recreatiewoningen is het bouwvlak verplaatst naar een hoger gelegen deel op het perceel De Stuw 37, omdat er sprake is van wateroverlast op de huidige plek van het bouwvlak. </text:p>
            <text:p text:style-name="common-al">
            <text:span text:style-name="nadrukvet">Ter inzage</text:span>
          </text:p>
            <text:p text:style-name="common-al">De ‘3e herziening bestemmingsplan Recreatieterreinen en recreatiewoningen’ ligt met de bijbehorende stukken van <text:span text:style-name="nadrukvet">4 februari 2026 tot en met 18 maart 2026 </text:span>voor iedereen ter inzage bij de receptie in het gemeentehuis in Dalfsen. Voor een bezoek aan het gemeentehuis kunt u op telefoonnummer 14 0529 een afspraak mak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19 maart 2026). </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BPDeStuw37Dalfsen-vs01 ook inzien via <text:a xlink:href="http://www.dalfsen.nl/" xlink:type="simple">www.dalfsen.nl</text:a> of <text:a xlink:href="https://omgevingswet.overheid.nl/regels-op-de-kaart/" xlink:type="simple">https://omgevingswet.overheid.nl/regels-op-de-kaart/</text:a>. De bestanden zijn beschikbaar op <text:a xlink:href="https://digitaleplannen.nl/0148/" xlink:type="simple">https://digitaleplannen.nl/0148/</text:a>. </text:p>
            <text:p text:style-name="common-al">
            <text:span text:style-name="nadrukvet">Reageren?</text:span>
          </text:p>
            <text:p text:style-name="common-al">Beroep instellen tegen het bestemmingsplan kan bij de Afdeling bestuursrechtspraak van de Raad van State, Postbus 20019, 2500 EA Den Haag. Dit is gedurende bovengenoemde termijn mogelijk voor iedereen die het niet eens is met dit besluit en/of beschikking.</text:p>
            <text:p text:style-name="common-al"/>
            <text:p text:style-name="common-al">Dalfsen, 3 februari 2026</text:p>
            <text:p text:style-name="last-al">Burgemeester en wethouders gemeente Dalfs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58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8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8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PDeStuw37Dalfsen-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3e herziening bestemmingsplan Recreatieterreinen en recreatiewoningen</meta:user-defined>
    <meta:user-defined meta:name="OVERHEIDop.datumEindeReactietermijn">2026-03-18</meta:user-defined>
    <meta:user-defined meta:name="OVERHEIDop.terinzageleggingBG">https://omgevingswet.overheid.nl/regels-op-de-kaart/</meta:user-defined>
    <meta:user-defined meta:name="DCTERMS.W3CDTF/DCTERMS.available">2026-02-03</meta:user-defined>
    <meta:user-defined meta:name="DCTERMS.W3CDTF/OVERHEIDop.jaargang">2026</meta:user-defined>
    <meta:user-defined meta:name="OVERHEIDop.publicationIssue">42586</meta:user-defined>
    <meta:user-defined meta:name="OVERHEIDop.GmbID/DC.identifier">gmb-2026-42586</meta:user-defined>
    <meta:user-defined meta:name="OVERHEIDop.versieInformatie"/>
  </office:meta>
</office:document-meta>
</file>