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kantoor en bedrijfshal op locatie Veevoederstraat Bergambacht (BAB00) B 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een aanvraag omgevingsvergunning ontvangen voor het realiseren van een kantoor en bedrijfshal op locatie Veevoederstraat Bergambacht (BAB00) B 6262.</text:p>
            <text:p text:style-name="common-al">De aanvraag is geregistreerd onder zaaknummer 1931175963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9635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realiseren van een kantoor en bedrijfshal op locatie Veevoederstraat Bergambacht (BAB00) B 626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85</meta:user-defined>
    <meta:user-defined meta:name="OVERHEIDop.GmbID/DC.identifier">gmb-2026-42585</meta:user-defined>
    <meta:user-defined meta:name="OVERHEIDop.versieInformatie"/>
  </office:meta>
</office:document-meta>
</file>