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halfverhard voetpad, Voetpad Haarpad, GU-Z2025-003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pad Haarpad</text:p>
            <text:p text:style-name="common-al">GU-Z2025-0038588</text:p>
            <text:p text:style-name="common-al">Toelichting: Het aanleggen van een halfverhard voetpa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588</meta:user-defined>
    <meta:user-defined meta:name="DCTERMS.abstract">Toelichting: Het aanleggen van een halfverhard voetpad</meta:user-defined>
    <dc:language>nl</dc:language>
    <meta:user-defined meta:name="OVERHEIDop.locatietype/OVERHEIDop.gebiedsmarkering">Vlak</meta:user-defined>
    <meta:user-defined meta:name="DC.title">Verleende Omgevingsvergunning, Het aanleggen van een halfverhard voetpad, Voetpad Haarpad, GU-Z2025-0038588</meta:user-defined>
    <meta:user-defined meta:name="OVERHEIDop.datumEindeReactietermijn">2026-03-11</meta:user-defined>
    <meta:user-defined meta:name="OVERHEIDop.terinzageleggingBG">https://jeleefomgeving.nl/inzien/002220647/065e7bce-0e77-42f9-9a48-71a6377705e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84</meta:user-defined>
    <meta:user-defined meta:name="OVERHEIDop.GmbID/DC.identifier">gmb-2026-42584</meta:user-defined>
    <meta:user-defined meta:name="OVERHEIDop.versieInformatie"/>
  </office:meta>
</office:document-meta>
</file>