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abij Ir. Enschedeweg 5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bij Ir. Enschedeweg 5,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maken van een In-uitrit  en deels verharden van snippergro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58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8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8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L-25-011389</meta:user-defined>
    <meta:user-defined meta:name="DCTERMS.abstract">het maken van een In-uitrit  en deels verharden van snippergroen</meta:user-defined>
    <dc:language>nl</dc:language>
    <meta:user-defined meta:name="OVERHEIDop.locatietype/OVERHEIDop.gebiedsmarkering">Vlak</meta:user-defined>
    <meta:user-defined meta:name="DC.title">Besluit (nabij Ir. Enschedeweg 5, Kamerik)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582</meta:user-defined>
    <meta:user-defined meta:name="OVERHEIDop.GmbID/DC.identifier">gmb-2026-42582</meta:user-defined>
    <meta:user-defined meta:name="OVERHEIDop.versieInformatie"/>
  </office:meta>
</office:document-meta>
</file>