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voor een mobiel onderzoekscentrum, op het parkeerterrein Bateweg 78 Woubrugge , 89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 januari 2026</text:p>
            <text:p text:style-name="common-al"/>
            <text:p text:style-name="common-al">Mobiel onderzoekscetrum voor bevolkingsonderzoek naar borstkanker Bateweg 78 Woubrugge van 1 maart t/m 30 april 2026.</text:p>
            <text:p text:style-name="common-al"/>
            <text:p text:style-name="common-al">Belanghebbenden kunnen binnen zes weken na de verzenddatum van het besluit een bezwaarschriftindienen bij de burgemeester c.q. burgemeester en wethouders. Een bezwaarschrift schort de werking van het besluit niet op. U kunt een voorlopige voorziening indienen bij de voorzieningenrechter methet verzoek tot schorsing van het besluit, Postbus 20302, 2500 EH Den Haag. Een afschrift van hetingediende bezwaarschrift moet meegezond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5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standplaatsvergunning voor een mobiel onderzoekscentrum, op het parkeerterrein Bateweg 78 Woubrugge , 89144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80</meta:user-defined>
    <meta:user-defined meta:name="OVERHEIDop.GmbID/DC.identifier">gmb-2026-42580</meta:user-defined>
    <meta:user-defined meta:name="OVERHEIDop.versieInformatie"/>
  </office:meta>
</office:document-meta>
</file>