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op maandag 27 april 2026 op de locatie Burg. van der Willigenstraat Lekkerkerk, Geuzenple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8-01-2026 een besluit genomen op de aanvraag met zaaknummer 19311782533 voor een evenementen vergunning voor Koningsdag op maandag 27 april 2026 op de locatie Burg. van der Willigenstraat Lekkerkerk, Geuzenple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57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7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7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82533</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voor een evenementen vergunning voor Koningsdag op maandag 27 april 2026 op de locatie Burg. van der Willigenstraat Lekkerkerk, Geuzenplein Lekkerkerk</meta:user-defined>
    <meta:user-defined meta:name="DCTERMS.W3CDTF/DCTERMS.available">2026-01-30</meta:user-defined>
    <meta:user-defined meta:name="DCTERMS.W3CDTF/OVERHEIDop.jaargang">2026</meta:user-defined>
    <meta:user-defined meta:name="OVERHEIDop.publicationIssue">42577</meta:user-defined>
    <meta:user-defined meta:name="OVERHEIDop.GmbID/DC.identifier">gmb-2026-42577</meta:user-defined>
    <meta:user-defined meta:name="OVERHEIDop.versieInformatie"/>
  </office:meta>
</office:document-meta>
</file>