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3 tot 17-4, hele gemeente - Blokland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50 reclameborden, van 3 tot 17 april 2026, voor de aankondiging van het bloklandfeest op 8 en 9 mei 2026 – verzonden 28 jan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57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7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7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3 tot 17-4, hele gemeente - Bloklandfees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574</meta:user-defined>
    <meta:user-defined meta:name="OVERHEIDop.GmbID/DC.identifier">gmb-2026-42574</meta:user-defined>
    <meta:user-defined meta:name="OVERHEIDop.versieInformatie"/>
  </office:meta>
</office:document-meta>
</file>