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mogen afwijken van de tijdstippen van uitvoering -  Strawinskylaan 3601A-1, Amsterdam - Atrium verbouwing 4e verdieping 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Atrium verbouwing 4e verdieping 1</text:p>
            <text:p text:style-name="common-al">Aanvrager: Sienna Real Estate Netherlands B.V.</text:p>
            <text:p text:style-name="common-al">Zaaknummer: OD2026-0002067</text:p>
            <text:p text:style-name="common-al">DSO nummer: 2026010601509</text:p>
            <text:p text:style-name="common-al">Uitkomst besluit: geweigerd</text:p>
            <text:p text:style-name="common-al">Datum besluit: 28-01-2026</text:p>
            <text:p text:style-name="common-al">Bezwaar in te dienen tot en met: 11-03-2026</text:p>
            <text:p text:style-name="common-al">Namens: Gemeente Amsterdam</text:p>
            <text:p text:style-name="common-al">Wilt u de gepubliceerde documenten behorende bij deze bekendmaking in zien, klik dan <text:a xlink:href="https://edataloket.odnzkg.nl/?q=%7B%22search%22%3A%22OD2026-0002067%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57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7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7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D2026-0002067</meta:user-defined>
    <meta:user-defined meta:name="DCTERMS.abstract">Atrium verbouwing 4e verdieping  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vaststellen maatwerkvoorschriften voor het mogen afwijken van de tijdstippen van uitvoering -  Strawinskylaan 3601A-1, Amsterdam - Atrium verbouwing 4e verdieping 1</meta:user-defined>
    <meta:user-defined meta:name="DCTERMS.W3CDTF/DCTERMS.available">2026-01-30</meta:user-defined>
    <meta:user-defined meta:name="DCTERMS.W3CDTF/OVERHEIDop.jaargang">2026</meta:user-defined>
    <meta:user-defined meta:name="OVERHEIDop.publicationIssue">42570</meta:user-defined>
    <meta:user-defined meta:name="OVERHEIDop.GmbID/DC.identifier">gmb-2026-42570</meta:user-defined>
    <meta:user-defined meta:name="OVERHEIDop.versieInformatie"/>
  </office:meta>
</office:document-meta>
</file>