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ilzerbaa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december 2025, geregistreerd onder zaak(nummer) Z2025-00015420, aangaande:</text:p>
            <text:p text:style-name="common-al">Omschrijving/naam: <text:span text:style-name="nadrukvet">Kappen 19 bomen i.v.m. verbreden fietspaden Gilzerbaan</text:span></text:p>
            <text:p text:style-name="common-al">Locatie/adres: <text:span text:style-name="nadrukvet">Gilzerbaan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2c17d89-1ca1-4ada-911a-f44d7054136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42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5-00015420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56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6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6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420</meta:user-defined>
    <meta:user-defined meta:name="DCTERMS.abstract">Z2025-00015420 - Kappen 19 bomen i.v.m. verbreden fietspaden Gilzerbaan</meta:user-defined>
    <dc:language>nl</dc:language>
    <meta:user-defined meta:name="OVERHEIDop.locatietype/OVERHEIDop.gebiedsmarkering">Vlak</meta:user-defined>
    <meta:user-defined meta:name="DC.title">Besluit op aanvraag omgevingsvergunning, Gilzerbaan te Tilburg</meta:user-defined>
    <meta:user-defined meta:name="OVERHEIDop.datumEindeReactietermijn">2026-03-11</meta:user-defined>
    <meta:user-defined meta:name="OVERHEIDop.terinzageleggingBG">https://jeleefomgeving.nl/inzien/001172773/c2c17d89-1ca1-4ada-911a-f44d70541360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561</meta:user-defined>
    <meta:user-defined meta:name="OVERHEIDop.GmbID/DC.identifier">gmb-2026-42561</meta:user-defined>
    <meta:user-defined meta:name="OVERHEIDop.versieInformatie"/>
  </office:meta>
</office:document-meta>
</file>