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afwijking van het omgevingsplan t.b.v. het organiseren van een pop-up restaurant aan Postbaan 31 4841K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246</meta:user-defined>
    <meta:user-defined meta:name="DCTERMS.abstract">het verzoek om een afwijking van het omgevingsplan t.b.v. het organiseren van een pop-up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afwijking van het omgevingsplan t.b.v. het organiseren van een pop-up restaurant aan Postbaan 31 4841KK Prinsenbeek</meta:user-defined>
    <meta:user-defined meta:name="DCTERMS.W3CDTF/DCTERMS.available">2026-01-30</meta:user-defined>
    <meta:user-defined meta:name="DCTERMS.W3CDTF/OVERHEIDop.jaargang">2026</meta:user-defined>
    <meta:user-defined meta:name="OVERHEIDop.publicationIssue">42548</meta:user-defined>
    <meta:user-defined meta:name="OVERHEIDop.GmbID/DC.identifier">gmb-2026-42548</meta:user-defined>
    <meta:user-defined meta:name="OVERHEIDop.versieInformatie"/>
  </office:meta>
</office:document-meta>
</file>