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De Magnolia 106 te Dedemsvaart en intrekken verkeersbesluit openbare laadpaalvoorziening nabij De Prunus 90 te Dedemsvaart</text:p>
      <text:section text:name="regeling_id1-3-2" text:style-name="regeling">
        <text:section text:name="aanhef_id1-3-2-1" text:style-name="aanhef">
          <text:section text:name="context_id1-3-2-1-1" text:style-name="context">
            <text:p text:style-name="context.al">zaaknumer 1162000</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op 03-12-2025 het verkeersbesluit openbare laadpaalvoorziening nabij De Prunus 90 te Dedemsvaart ter inzage is aangeboden; </text:p>
            <text:p text:style-name="tussenkopcur">-de alternatieve locatie nabij De Magnolia 106 sluit beter aan bij de actuele en verwachte laadvraag en wordt, gelet op de ruimtelijke en functionele geschiktheid, als passender beschouwd;</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dat de aanvrager voldaan heeft aan de gestelde voorwaarden;inwilliging van het verzoek het algemeen verkeersbelang niet in de weg zal staan;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een openbare laadpaal te plaatsen nabij De Magnolia 106 te Dedemsvaart volgens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De Magnolia 106 te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januari 2026</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 </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openbare laadpaalvoorziening  - nabij De Magnoli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000</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De Magnolia 106 te Dedemsvaart en intrekken verkeersbesluit openbare laadpaalvoorziening nabij De Prunus 90 te Dedemsvaart</meta:user-defined>
    <meta:user-defined meta:name="DCTERMS.W3CDTF/DCTERMS.available">2026-01-30</meta:user-defined>
    <meta:user-defined meta:name="OVERHEIDop.externeBijlage">situatieschets|exb-2026-3226</meta:user-defined>
    <meta:user-defined meta:name="DCTERMS.W3CDTF/OVERHEIDop.jaargang">2026</meta:user-defined>
    <meta:user-defined meta:name="OVERHEIDop.publicationIssue">42540</meta:user-defined>
    <meta:user-defined meta:name="OVERHEIDop.GmbID/DC.identifier">gmb-2026-42540</meta:user-defined>
    <meta:user-defined meta:name="OVERHEIDop.versieInformatie"/>
  </office:meta>
</office:document-meta>
</file>