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erkroon 18, 20, 22, 24 en 24a in De Krim en De Boksloot 2, 4, 6 en 8 Slagharen in Slagharen, het plegen van onderhoud en het verduurzaming en het aanbrengen van geïsoleerd dakbesch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derkroon 18, 20, 22, 24 en 24a in De Krim en De Boksloot 2, 4, 6 en 8 Slagharen in Slagharen</text:p>
              </text:list-item>
              <text:list-item text:style-override="id1-3-2-1-1-3-2">
                <text:number>-</text:number>
                <text:p text:style-name="al">Omschrijving: het plegen van onderhoud en het verduurzaming en het aanbrengen van geïsoleerd dakbeschot</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509-01</text:p>
              </text:list-item>
              <text:list-item text:style-override="id1-3-2-1-1-3-7">
                <text:number>-</text:number>
                <text:p text:style-name="al">DSO-nummer: 2025122400504</text:p>
              </text:list-item>
              <text:list-item text:style-override="id1-3-2-1-1-3-8">
                <text:number>-</text:number>
                <text:p text:style-name="al">DOEL-nummer: Niet van toepassing</text:p>
              </text:list-item>
              <text:list-item text:style-override="id1-3-2-1-1-3-9">
                <text:number>-</text:number>
                <text:p text:style-name="al">Verzenddatum: 23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509-01</meta:user-defined>
    <meta:user-defined meta:name="DCTERMS.abstract">Verleende omgevingsvergunning: Noorderkroon 18, 20, 22, 24 en 24a in De Krim en De Boksloot 2, 4, 6 en 8 Slagharen in Slagharen, het plegen van onderhoud en het verduurzaming en het aanbrengen van geïsoleerd dakbeschot</meta:user-defined>
    <dc:language>nl</dc:language>
    <meta:user-defined meta:name="OVERHEIDop.locatietype/OVERHEIDop.gebiedsmarkering">Punt</meta:user-defined>
    <meta:user-defined meta:name="DC.title">Verleende omgevingsvergunning: Noorderkroon 18, 20, 22, 24 en 24a in De Krim en De Boksloot 2, 4, 6 en 8 Slagharen in Slagharen, het plegen van onderhoud en het verduurzaming en het aanbrengen van geïsoleerd dakbeschot</meta:user-defined>
    <meta:user-defined meta:name="DCTERMS.W3CDTF/DCTERMS.available">2026-02-04</meta:user-defined>
    <meta:user-defined meta:name="DCTERMS.W3CDTF/OVERHEIDop.jaargang">2026</meta:user-defined>
    <meta:user-defined meta:name="OVERHEIDop.publicationIssue">42537</meta:user-defined>
    <meta:user-defined meta:name="OVERHEIDop.GmbID/DC.identifier">gmb-2026-42537</meta:user-defined>
    <meta:user-defined meta:name="OVERHEIDop.versieInformatie"/>
  </office:meta>
</office:document-meta>
</file>