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ationsstraat 20, 9172 NX Ferwert, Stationsstraat 22, 9172 NX Ferwert, Stationsstraat 24, 9172 NX Ferwert, Stationsstraat 26, 9172 NX Ferwert</text:p>
      <text:section text:name="zakelijke-mededeling_id1-3-2" text:style-name="zakelijke-mededeling">
        <text:section text:name="zakelijke-mededeling-tekst_id1-3-2-1" text:style-name="zakelijke-mededeling-tekst">
          <text:section text:name="tekst_id1-3-2-1-1" text:style-name="tekst">
            <text:p text:style-name="common-al">Op 19 januari 2026 hebben burgemeester en wethouders van de gemeente Noardeast-Fryslân een aanvraag ontvangen voor een omgevingsvergunning op locatie Stationsstraat 20, 9172 NX Ferwert, Stationsstraat 22, 9172 NX Ferwert, Stationsstraat 24, 9172 NX Ferwert, Stationsstraat 26, 9172 NX Ferwert. De aanvraag is geregistreerd onder zaaknummer 2026-021990. De aanvraag betreft het bouwen van vier rijwonin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5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990</meta:user-defined>
    <meta:user-defined meta:name="DCTERMS.abstract">Aanvraag omgevingsvergunning voor het bouwen van vier rijwoningen op locatie Stationsstraat 20, 9172 NX Ferwert, Stationsstraat 22, 9172 NX Ferwert, Stationsstraat 24, 9172 NX Ferwert, Stationsstraat 26, 9172 NX Ferw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Stationsstraat 20, 9172 NX Ferwert, Stationsstraat 22, 9172 NX Ferwert, Stationsstraat 24, 9172 NX Ferwert, Stationsstraat 26, 9172 NX Ferwert</meta:user-defined>
    <meta:user-defined meta:name="DCTERMS.W3CDTF/DCTERMS.available">2026-02-04</meta:user-defined>
    <meta:user-defined meta:name="DCTERMS.W3CDTF/OVERHEIDop.jaargang">2026</meta:user-defined>
    <meta:user-defined meta:name="OVERHEIDop.publicationIssue">42532</meta:user-defined>
    <meta:user-defined meta:name="OVERHEIDop.GmbID/DC.identifier">gmb-2026-42532</meta:user-defined>
    <meta:user-defined meta:name="OVERHEIDop.versieInformatie"/>
  </office:meta>
</office:document-meta>
</file>