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6a 7683PC Den Ham, kappen van 3 eiken, ontvangen op 27-01-2026, zaaknummer TR-Z2026-000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Meersendijk 6a 7683PC Den Ham</text:p>
            <text:p text:style-name="common-al">
            <text:span text:style-name="nadrukvet">Project:</text:span> kappen van 3 eiken</text:p>
            <text:p text:style-name="common-al">
            <text:span text:style-name="nadrukvet">Ingekomen:</text:span> 27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5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160</meta:user-defined>
    <meta:user-defined meta:name="DCTERMS.abstract">kappen van 3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eersendijk 6a 7683PC Den Ham, kappen van 3 eiken, ontvangen op 27-01-2026, zaaknummer TR-Z2026-000160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31</meta:user-defined>
    <meta:user-defined meta:name="OVERHEIDop.GmbID/DC.identifier">gmb-2026-42531</meta:user-defined>
    <meta:user-defined meta:name="OVERHEIDop.versieInformatie"/>
  </office:meta>
</office:document-meta>
</file>