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nekijnstraat 6, 3012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1-2026 (op dezelfde dag verzonden, dossiernummer Z2025-010840) een omgevingsvergunning heeft verleend voor de Omgevingsplanactiviteit Bouwwerken (artikel 5.1 lid 1 onder a Omgevingswet).</text:p>
            <text:p text:style-name="common-al">De aanvraag betreft de transformatie van een voormalige school naar logiesgebouw op locatie Hennekijnstraat 6, 3012E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840</meta:user-defined>
    <meta:user-defined meta:name="DCTERMS.abstract">transformatie van voormalige school naar logie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nnekijnstraat 6, 3012EB Rotterdam</meta:user-defined>
    <meta:user-defined meta:name="DCTERMS.W3CDTF/DCTERMS.available">2026-01-30</meta:user-defined>
    <meta:user-defined meta:name="DCTERMS.W3CDTF/OVERHEIDop.jaargang">2026</meta:user-defined>
    <meta:user-defined meta:name="OVERHEIDop.publicationIssue">42523</meta:user-defined>
    <meta:user-defined meta:name="OVERHEIDop.GmbID/DC.identifier">gmb-2026-42523</meta:user-defined>
    <meta:user-defined meta:name="OVERHEIDop.versieInformatie"/>
  </office:meta>
</office:document-meta>
</file>