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doorbraak in een dragende muur en verwijderen van de schouw, Chopinstraat 34, 3533EN Utrecht, GU-Z2025-00389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opinstraat 34, 3533EN Utrecht</text:p>
            <text:p text:style-name="common-al">GU-Z2025-0038921</text:p>
            <text:p text:style-name="common-al">Toelichting: het maken van een doorbraak in een dragende muur en verwijderen van de sch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22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22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921</meta:user-defined>
    <meta:user-defined meta:name="DCTERMS.abstract">Toelichting: het maken van een doorbraak in een dragende muur en verwijderen van de schouw</meta:user-defined>
    <dc:language>nl</dc:language>
    <meta:user-defined meta:name="OVERHEIDop.locatietype/OVERHEIDop.gebiedsmarkering">Vlak</meta:user-defined>
    <meta:user-defined meta:name="DC.title">Verleende Omgevingsvergunning, het maken van een doorbraak in een dragende muur en verwijderen van de schouw, Chopinstraat 34, 3533EN Utrecht, GU-Z2025-0038921</meta:user-defined>
    <meta:user-defined meta:name="OVERHEIDop.datumEindeReactietermijn">2026-03-11</meta:user-defined>
    <meta:user-defined meta:name="OVERHEIDop.terinzageleggingBG">https://jeleefomgeving.nl/inzien/002220647/3a71d6f4-c283-4404-9ffa-f129921082cf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22</meta:user-defined>
    <meta:user-defined meta:name="OVERHEIDop.GmbID/DC.identifier">gmb-2026-42522</meta:user-defined>
    <meta:user-defined meta:name="OVERHEIDop.versieInformatie"/>
  </office:meta>
</office:document-meta>
</file>