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8-3, Nieuwveen, Teylersplein 1 - Verkiezing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aanvraag is ontvangen voor het schenken van zwakalcoholhoudende drank tijdens het evenement Verkiezingsavond op 18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5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 18-3, Nieuwveen, Teylersplein 1 - Verkiezingsavo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13</meta:user-defined>
    <meta:user-defined meta:name="OVERHEIDop.GmbID/DC.identifier">gmb-2026-42513</meta:user-defined>
    <meta:user-defined meta:name="OVERHEIDop.versieInformatie"/>
  </office:meta>
</office:document-meta>
</file>