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eophile de Bockstraat 9-1 1058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in een niet dragende wand</text:p>
            <text:p text:style-name="common-al">Zaakadres: Theophile de Bockstraat 9-1 1058TV Amsterdam</text:p>
            <text:p text:style-name="common-al">Datum ontvangst: 20-01-2026</text:p>
            <text:p text:style-name="common-al">Zaaknummer: Z2026-002624</text:p>
            <text:p text:style-name="common-al">DSO-nummer: 20260120019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1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1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1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24</meta:user-defined>
    <meta:user-defined meta:name="DCTERMS.abstract">realiseren van een muurdoorbraak in een niet dragende 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heophile de Bockstraat 9-1 1058TV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510</meta:user-defined>
    <meta:user-defined meta:name="OVERHEIDop.GmbID/DC.identifier">gmb-2026-42510</meta:user-defined>
    <meta:user-defined meta:name="OVERHEIDop.versieInformatie"/>
  </office:meta>
</office:document-meta>
</file>