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uitgifte ingebruikgeving gemeentegrond gelegen naast de Frankenlaan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en wethouders maken bekend dat zij voornemens zijn om een perceel grond in gebruik te geven, gelegen naast de Frankenlaan 15. </text:p>
            <text:p text:style-name="al"/>
            <text:p text:style-name="al">Ligging en ruimtebeslag</text:p>
            <text:p text:style-name="al">Het in gebruik te geven perceel is gelegen naast de Frankelaan 15 te Heerlen. </text:p>
            <text:p text:style-name="al">Het betreft een deel van het perceel kadastraal bekend onder sectie H 4005 groot ca. 31 m2.</text:p>
            <text:p text:style-name="al"/>
            <text:p text:style-name="al">Bestemming over te dragen gronden</text:p>
            <text:p text:style-name="al">De geldende bestemming van het perceel is ‘waarde Archeologie 4 en dubbel bestemming Verkeer - Verblijfsgebied’. </text:p>
            <text:p text:style-name="al">(Bestemmingsplan IMRO-idn: NL.IMRO.0917.BP030400W000003-0401).</text:p>
            <text:p text:style-name="al"/>
            <text:p text:style-name="al">In geval van één geïnteresseerde</text:p>
            <text:p text:style-name="al"/>
            <text:p text:style-name="al">Het perceel wordt door de gemeente gezien als verblijfsgebied (tuin)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
            <text:p text:style-name="al">Het huidige voornemen tot in gebruik geven grond is daarvan een gevolg.</text:p>
            <text:p text:style-name="al"/>
            <text:p text:style-name="al">In geval van meer dan één geïnteresseerde.</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Frankenlaan 15.</text:p>
            <text:p text:style-name="al"/>
            <text:p text:style-name="al">Uw motivering kunt u per post sturen naar: Postbus 1, 6400 AA Heerlen of door het sturen van een e-mailbericht aan: gemeente@heerlen.nl </text:p>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uar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uitgifte ingebruikgeving gemeentegrond gelegen naast de Frankenlaan 15</meta:user-defined>
    <meta:user-defined meta:name="DCTERMS.W3CDTF/DCTERMS.available">2026-01-07</meta:user-defined>
    <meta:user-defined meta:name="DCTERMS.W3CDTF/OVERHEIDop.jaargang">2026</meta:user-defined>
    <meta:user-defined meta:name="OVERHEIDop.publicationIssue">4251</meta:user-defined>
    <meta:user-defined meta:name="OVERHEIDop.GmbID/DC.identifier">gmb-2026-4251</meta:user-defined>
    <meta:user-defined meta:name="OVERHEIDop.versieInformatie"/>
  </office:meta>
</office:document-meta>
</file>