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ruil Prins Bernhardstraat 18 te Zuid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ingebruikgeving</text:span>
          </text:p>
            <text:p text:style-name="common-al">De gemeente Nissewaard heeft het voornemen twee percelen grond, kadastraal bekend gemeente Bernisse, sectie B, nummer 5711 gedeeltelijk, gelegen aan de Prins Bernhardweg 18 te Zuidland, in gebruik uit te geven. In ruil hiervoor zal de gemeente een perceel grond, kadastraal bekend gemeente Bernisse, sectie B, nummer 1657 gedeeltelijk, gelegen aan de Prins Bernhardweg 18 te Zuidland in gebruik nemen.</text:p>
            <text:p text:style-name="common-al">
            <text:span text:style-name="nadrukondlijn">Motivering</text:span>
          </text:p>
            <text:p text:style-name="common-al">De gemeente Nissewaard meent om de navolgende redenen dat de beoogde gebruikers de enige gegadigden zijn om voornoemde percelen in gebruik te verkrijgen om reden van het feit dat de voornoemde percelen direct grenzen aan de eigendommen van de gebruikers,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span text:style-name="nadrukondlijn">grondzaken@nissewaard.nl</text:span> onder vermelding van “Voorgenomen transactie DIG0053864”.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Aangezien het geen besluit betreft in de zin van de Algemene wet bestuursrecht (Awb) kunnen tegen deze voorgenomen rechtshandeling geen zienswijzen, bezwaren of beroep in de zin van voornoemde wet worden ingediend dan wel ingesteld.</text:p>
            <text:p text:style-name="last-al">Voor nadere inlichtingen kunt u zich melden bij de gemeente Nissewaard, J. van den Boom, (<text:a xlink:href="mailto:j.vandenboom@nissewaard.nl" xlink:type="simple"><text:span text:style-name="nadrukondlijn">j.vandenboom@nissewaard.nl</text:span></text:a>) met vermelding van dossiernummer DIG00538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250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grondruil Prins Bernhardstraat 18 te Zuidland</meta:user-defined>
    <meta:user-defined meta:name="DCTERMS.W3CDTF/DCTERMS.available">2026-01-30</meta:user-defined>
    <meta:user-defined meta:name="DCTERMS.W3CDTF/OVERHEIDop.jaargang">2026</meta:user-defined>
    <meta:user-defined meta:name="OVERHEIDop.publicationIssue">42508</meta:user-defined>
    <meta:user-defined meta:name="OVERHEIDop.GmbID/DC.identifier">gmb-2026-42508</meta:user-defined>
    <meta:user-defined meta:name="OVERHEIDop.versieInformatie"/>
  </office:meta>
</office:document-meta>
</file>