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55*"/>
    </style:style>
    <style:style style:family="table-column" style:parent-style-name="colspec" style:name="id1-3-2-2-1-3-1-3">
      <style:table-column-properties style:rel-column-width="15*"/>
    </style:style>
    <style:style style:family="table-column" style:parent-style-name="colspec" style:name="id1-3-2-2-2-4-1-1">
      <style:table-column-properties style:rel-column-width="90*"/>
    </style:style>
    <text:list-style style:name="id1-3-2-2-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1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1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1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zien het voorstel van het college van burgemeester en wethouders van 23 december 2025;</text:p>
            <text:p text:style-name="al"/>
            <text:p text:style-name="al">gelet op de artikelen 156,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1<text:span text:style-name="sup">e</text:span> wijziging 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6 lid 4 onder a sub 1 en 2 en onder b van de tarieventabel leges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sprake is van een buitenplanse omgevingsplanactiviteit waarvoor in het omgevingsplan is bepaald dat het verboden is deze zonder omgevingsvergunning te verrichten of als uit de aard van de activiteit blijkt dat dez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investeringskosten € 100.000 of minder bedragen: </text:p>
                  </table:table-cell>
                  <table:table-cell table:style-name="cell_frame_all" table:number-rows-spanned="1" table:number-columns-spanned="1">
                    <text:p text:style-name="table_al">€ 9.742,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vesteringskosten meer dan € 100.000 bedragen: </text:p>
                  </table:table-cell>
                  <table:table-cell table:style-name="cell_frame_all" table:number-rows-spanned="1" table:number-columns-spanned="1">
                    <text:p text:style-name="table_al">€ 9.74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de investeringskosten boven de € 100.000 worden vermeerderd m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investeringskosten met een maximum van: </text:p>
                  </table:table-cell>
                  <table:table-cell table:style-name="cell_frame_all" table:number-rows-spanned="1" table:number-columns-spanned="1">
                    <text:p text:style-name="table_al">€ 176.8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sub a, indien het gaat om een kleine buitenplanse omgevingsplanactiviteit conform bijlage B:</text:p>
                  </table:table-cell>
                  <table:table-cell table:style-name="cell_frame_all" table:number-rows-spanned="1" table:number-columns-spanned="1">
                    <text:p text:style-name="table_al">€ 385,9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Bijlage B ‘Definitie kleine en grote buitenplanse omgevingsplanactiviteiten’, behorende bij de tarieventabel 2026 wordt als volgt gewijzigd:</text:p>
            <text:p text:style-name="al"/>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p text:style-name="table_al">Een buitenplanse omgevingsplanactiviteit is:</text:p>
                    <text:list text:style-name="id1-3-2-2-2-4-1-2-1-1-2">
                      <text:list-item text:style-override="id1-3-2-2-2-4-1-2-1-1-2-1">
                        <text:number>a.</text:number>
                        <text:p text:style-name="table_al">Een activiteit waarvoor het omgevingsplan bepaalt dat een vergunning nodig is, maar het volgens de beoordelingsregels niet mogelijk is de vergunning te verlenen.</text:p>
                      </text:list-item>
                      <text:list-item text:style-override="id1-3-2-2-2-4-1-2-1-1-2-2">
                        <text:number>b.</text:number>
                        <text:p text:style-name="table_al">Een andere activiteit die in strijd is met het omgevingsplan.</text:p>
                        <text:p text:style-name="table_al">Alle buitenplanse omgevingsplanactiviteiten vallen onder artikel 2.6 lid 4 onder a ‘grote buitenplanse omgevingsplanactiviteit’, tenzij de activiteit valt binnen de volgende categorieën. Dan is het een artikel 2.6 lid 4 onder b ‘kleine buitenplanse omgevingsplanactiviteit’:</text:p>
                      </text:list-item>
                    </text:list>
                  </table:table-cell>
                </table:table-row>
                <table:table-row table:style-name="row">
                  <table:table-cell table:style-name="cell_frame_all" table:number-rows-spanned="1" table:number-columns-spanned="1">
                    <text:list text:style-name="id1-3-2-2-2-4-1-2-2-1-1">
                      <text:list-item text:style-override="id1-3-2-2-2-4-1-2-2-1-1-1">
                        <text:number>1.</text:number>
                        <text:p text:style-name="table_al">Een bijbehorend bouwwerk of uitbreiding daarvan, mits, voor zover gelegen buiten de bebouwde kom, wordt voldaan aan de volgende eisen:</text:p>
                        <text:list text:style-name="id1-3-2-2-2-4-1-2-2-1-1-1-3">
                          <text:list-item text:style-override="id1-3-2-2-2-4-1-2-2-1-1-1-3-1">
                            <text:number>a.</text:number>
                            <text:p text:style-name="table_al">niet hoger dan 5 m, tenzij sprake is van een kas of bedrijfsgebouw van lichte constructie ten dienste van een agrarisch bedrijf;</text:p>
                          </text:list-item>
                          <text:list-item text:style-override="id1-3-2-2-2-4-1-2-2-1-1-1-3-2">
                            <text:number>b.</text:number>
                            <text:p text:style-name="table_al">de oppervlakte niet meer dan 150 m2;</text:p>
                          </text:list-item>
                        </text:list>
                      </text:list-item>
                    </text:list>
                  </table:table-cell>
                </table:table-row>
                <table:table-row table:style-name="row">
                  <table:table-cell table:style-name="cell_frame_all" table:number-rows-spanned="1" table:number-columns-spanned="1">
                    <text:list text:style-name="id1-3-2-2-2-4-1-2-3-1-1">
                      <text:list-item text:style-override="id1-3-2-2-2-4-1-2-3-1-1-1">
                        <text:number>2.</text:number>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2-2-4-1-2-3-1-1-1-3">
                          <text:list-item text:style-override="id1-3-2-2-2-4-1-2-3-1-1-1-3-1">
                            <text:number>a.</text:number>
                            <text:p text:style-name="table_al">niet hoger dan 5m, en</text:p>
                          </text:list-item>
                          <text:list-item text:style-override="id1-3-2-2-2-4-1-2-3-1-1-1-3-2">
                            <text:number>b.</text:number>
                            <text:p text:style-name="table_al">de oppervlakte niet meer dan 50m2;</text:p>
                          </text:list-item>
                        </text:list>
                      </text:list-item>
                    </text:list>
                  </table:table-cell>
                </table:table-row>
                <table:table-row table:style-name="row">
                  <table:table-cell table:style-name="cell_frame_all" table:number-rows-spanned="1" table:number-columns-spanned="1">
                    <text:list text:style-name="id1-3-2-2-2-4-1-2-4-1-1">
                      <text:list-item text:style-override="id1-3-2-2-2-4-1-2-4-1-1-1">
                        <text:number>3.</text:number>
                        <text:p text:style-name="table_al">Een bouwwerk, geen gebouw zijnde, of een gedeelte van een dergelijk bouwwerk, mits voldaan wordt aan de volgende eisen:</text:p>
                        <text:list text:style-name="id1-3-2-2-2-4-1-2-4-1-1-1-3">
                          <text:list-item text:style-override="id1-3-2-2-2-4-1-2-4-1-1-1-3-1">
                            <text:number>a.</text:number>
                            <text:p text:style-name="table_al">niet hoger dan 10m, en</text:p>
                          </text:list-item>
                          <text:list-item text:style-override="id1-3-2-2-2-4-1-2-4-1-1-1-3-2">
                            <text:number>b.</text:number>
                            <text:p text:style-name="table_al">de oppervlakte niet meer dan 50m2;</text:p>
                          </text:list-item>
                        </text:list>
                      </text:list-item>
                    </text:list>
                  </table:table-cell>
                </table:table-row>
                <table:table-row table:style-name="row">
                  <table:table-cell table:style-name="cell_frame_all" table:number-rows-spanned="1" table:number-columns-spanned="1">
                    <text:list text:style-name="id1-3-2-2-2-4-1-2-5-1-1">
                      <text:list-item text:style-override="id1-3-2-2-2-4-1-2-5-1-1-1">
                        <text:number>4.</text:number>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row table:style-name="row">
                  <table:table-cell table:style-name="cell_frame_all" table:number-rows-spanned="1" table:number-columns-spanned="1">
                    <text:list text:style-name="id1-3-2-2-2-4-1-2-6-1-1">
                      <text:list-item text:style-override="id1-3-2-2-2-4-1-2-6-1-1-1">
                        <text:number>5.</text:number>
                        <text:p text:style-name="table_al">een antenne-installatie, mist niet hoger dan 40 meter;</text:p>
                      </text:list-item>
                    </text:list>
                  </table:table-cell>
                </table:table-row>
                <table:table-row table:style-name="row">
                  <table:table-cell table:style-name="cell_frame_all" table:number-rows-spanned="1" table:number-columns-spanned="1">
                    <text:list text:style-name="id1-3-2-2-2-4-1-2-7-1-1">
                      <text:list-item text:style-override="id1-3-2-2-2-4-1-2-7-1-1-1">
                        <text:number>6.</text:number>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cell_frame_all" table:number-rows-spanned="1" table:number-columns-spanned="1">
                    <text:list text:style-name="id1-3-2-2-2-4-1-2-8-1-1">
                      <text:list-item text:style-override="id1-3-2-2-2-4-1-2-8-1-1-1">
                        <text:number>7.</text:number>
                        <text:p text:style-name="table_al">het gebruiken van gronden voor een niet-ingrijpende herinrichting van openbaar gebied;</text:p>
                      </text:list-item>
                    </text:list>
                  </table:table-cell>
                </table:table-row>
                <table:table-row table:style-name="row">
                  <table:table-cell table:style-name="cell_frame_all" table:number-rows-spanned="1" table:number-columns-spanned="1">
                    <text:list text:style-name="id1-3-2-2-2-4-1-2-9-1-1">
                      <text:list-item text:style-override="id1-3-2-2-2-4-1-2-9-1-1-1">
                        <text:number>8.</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cell_frame_all" table:number-rows-spanned="1" table:number-columns-spanned="1">
                    <text:list text:style-name="id1-3-2-2-2-4-1-2-10-1-1">
                      <text:list-item text:style-override="id1-3-2-2-2-4-1-2-10-1-1-1">
                        <text:number>9.</text:number>
                        <text:p text:style-name="table_al">het gebruiken van een recreatiewoning voor bewoning, mits voldaan wordt aan de volgende eisen:</text:p>
                        <text:list text:style-name="id1-3-2-2-2-4-1-2-10-1-1-1-3">
                          <text:list-item text:style-override="id1-3-2-2-2-4-1-2-10-1-1-1-3-1">
                            <text:number>a.</text:number>
                            <text:p text:style-name="table_al">de recreatiewoning voldoet aan de bij of krachtens de vigerende wet- en regelgeving aan een bestaande woning gestelde eisen;</text:p>
                          </text:list-item>
                          <text:list-item text:style-override="id1-3-2-2-2-4-1-2-10-1-1-1-3-2">
                            <text:number>b.</text:number>
                            <text:p text:style-name="table_al">de bewoning niet in strijd is met de regels gesteld in Omgevingswet</text:p>
                          </text:list-item>
                          <text:list-item text:style-override="id1-3-2-2-2-4-1-2-10-1-1-1-3-3">
                            <text:number>c.</text:number>
                            <text:p text:style-name="table_al">de bewoner op 31 oktober 2003 de recreatiewoning als woning in gebruik had en deze sedertdien onafgebroken bewoont, en</text:p>
                          </text:list-item>
                          <text:list-item text:style-override="id1-3-2-2-2-4-1-2-10-1-1-1-3-4">
                            <text:number>d.</text:number>
                            <text:p text:style-name="table_al">de bewoner op 31 oktober 2003 meerderjarig was</text:p>
                          </text:list-item>
                        </text:list>
                      </text:list-item>
                    </text:list>
                  </table:table-cell>
                </table:table-row>
                <table:table-row table:style-name="row">
                  <table:table-cell table:style-name="cell_frame_all" table:number-rows-spanned="1" table:number-columns-spanned="1">
                    <text:list text:style-name="id1-3-2-2-2-4-1-2-11-1-1">
                      <text:list-item text:style-override="id1-3-2-2-2-4-1-2-11-1-1-1">
                        <text:number>10.</text:number>
                        <text:p text:style-name="table_al">ander gebruik van gronden of bouwwerken dan bedoeld in de onderdelen 1 tot en met 10 voor een termijn van ten hoogte 10 jaar;</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verordening treedt in werking met ingang van de dag na die van de bekendmaking.</text:p>
              </text:list-item>
              <text:list-item text:style-override="id1-3-2-2-3-3">
                <text:number>2.</text:number>
                <text:p text:style-name="al">De datum van ingang van de wijzigingen zoals opgenomen in artikel 1 en 2, is de eerste dag na de datum van bekendmaking.</text:p>
              </text:list-item>
            </text:list>
          </text:section>
          <text:section text:name="artikel_id1-3-2-2-4" text:style-name="artikel">
            <text:p text:style-name="artikel_kop_titel"><text:span text:style-name="artikel_kop_label">Artikel</text:span> <text:span text:style-name="artikel_kop_nr">4</text:span> </text:p>
            <text:p text:style-name="al">Deze verordening wordt aangehaald als “1<text:span text:style-name="sup">e</text:span> wijziging Legesverordening 2026”.</text:p>
          </text:section>
        </text:section>
        <text:section text:name="regeling-sluiting_id1-3-2-3" text:style-name="regeling-sluiting">
          <text:section text:name="ondertekening_id1-3-2-3-1">
            <text:p><text:span text:style-name="functie">Vastgesteld in de openbare raadsvergadering van 15 januari 2026.</text:span></text:p>
          </text:section>
          <text:section text:name="ondertekening_id1-3-2-3-2">
            <text:p><text:span text:style-name="functie"/></text:p>
            <text:p><text:span text:style-name="functie">de griffier, </text:span></text:p>
            <text:p><text:span text:style-name="functie">M.L. Van Mackelenbergh – Van Oosten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50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0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6-01-30</meta:user-defined>
    <meta:user-defined meta:name="DCTERMS.W3CDTF/OVERHEIDop.jaargang">2026</meta:user-defined>
    <meta:user-defined meta:name="OVERHEIDop.publicationIssue">42507</meta:user-defined>
    <meta:user-defined meta:name="OVERHEIDop.betreftRegeling">CVDR751131_2</meta:user-defined>
    <meta:user-defined meta:name="xs:date/OVERHEIDop.startdatum">2026-01-31</meta:user-defined>
    <meta:user-defined meta:name="OVERHEIDop.GmbID/DC.identifier">gmb-2026-42507</meta:user-defined>
    <meta:user-defined meta:name="OVERHEIDop.versieInformatie"/>
  </office:meta>
</office:document-meta>
</file>