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Vini Amici op 20 en 21 maart 2026|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orstraat 2, 1811 GP Alkmaar<text:span text:style-name="nadrukvet">; </text:span>het organiseren van Vini Amici op 20 en 21 maart 2026</text:p>
            <text:p text:style-name="common-al">
            
          </text:p>
            <text:p text:style-name="common-al">Datum ontvangst: 21-01-2026</text:p>
            <text:p text:style-name="last-al">Zaaknummer: 000013543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9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4328</meta:user-defined>
    <meta:user-defined meta:name="DCTERMS.abstract">het organiseren van Vini Amici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Vini Amici op 20 en 21 maart 2026|, Koorstraat 2, 1811 GP Alkmaa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98</meta:user-defined>
    <meta:user-defined meta:name="OVERHEIDop.GmbID/DC.identifier">gmb-2026-42498</meta:user-defined>
    <meta:user-defined meta:name="OVERHEIDop.versieInformatie"/>
  </office:meta>
</office:document-meta>
</file>