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De Droogmakerij 78 te Heiloo (Graven in bodem boven interventiewaarde)(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januari 2026 namens Gemeente Heiloo een volledige melding ontvangen van een ontwikkeling aan De Droogmakerij 78 te Heiloo. Het gaat over realisatie bedrijfsunits en parkeerterrein met ontsluitingsweg. De melding heeft het kenmerk OMG-075007/Z26-0813309 en OMG-075006/Z26-081330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item text:style-override="id1-3-2-1-1-4-2">
                <text:number>2.</text:number>
                <text:p text:style-name="al">Saneren van de bodem</text:p>
              </text:list-item>
            </text:list>
            <text:p text:style-name="common-al">Meer informatie </text:p>
            <text:p text:style-name="common-al">Voor meer informatie kunt u contact opnemen met de Omgevingsdienst Noord-Holland Noord via postbus@odnhn.nl of het telefoonnummer 088-102 13 00. Wij verzoeken u hierbij het zaaknummer (OMG-075007/Z26-0813309 en OMG-075006/Z26-0813308)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4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007/Z26-0813309 en OMG-075006/Z26-0813308</meta:user-defined>
    <dc:language>nl</dc:language>
    <meta:user-defined meta:name="OVERHEIDop.locatietype/OVERHEIDop.gebiedsmarkering">Lijn</meta:user-defined>
    <meta:user-defined meta:name="DC.title">Melding ontvangen voor De Droogmakerij 78 te Heiloo (Graven in bodem boven interventiewaarde)(Saneren van de bodem)</meta:user-defined>
    <meta:user-defined meta:name="DCTERMS.W3CDTF/DCTERMS.available">2026-01-30</meta:user-defined>
    <meta:user-defined meta:name="DCTERMS.W3CDTF/OVERHEIDop.jaargang">2026</meta:user-defined>
    <meta:user-defined meta:name="OVERHEIDop.publicationIssue">42497</meta:user-defined>
    <meta:user-defined meta:name="OVERHEIDop.GmbID/DC.identifier">gmb-2026-42497</meta:user-defined>
    <meta:user-defined meta:name="OVERHEIDop.versieInformatie"/>
  </office:meta>
</office:document-meta>
</file>