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1 bestaand app.recht naar 2 app.rechten (kadastraal splitsen), Keizersgracht 14, 3514BM Utrecht en Flieruilensteeg 18, 3514BL Utrecht, GU-Z2026-00439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eizersgracht 14, 3514BM Utrecht en Flieruilensteeg 18, 3514BL Utrecht</text:p>
            <text:p text:style-name="common-al">De aanvraag betreft een vergunning voor Het wijzigen van 1 bestaand app.recht naar 2 app.rechten (kadastraal splitsen)</text:p>
            <text:p text:style-name="common-al">Ons kenmerk: GU-Z2026-0043907</text:p>
            <text:p text:style-name="common-al">Datum ontvangst aanvraag: 27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3907</meta:user-defined>
    <meta:user-defined meta:name="DCTERMS.abstract">Aanvraag vergunning voor Het wijzigen van 1 bestaand app.recht naar 2 app.rechten (kadastraal splitsen), Keizersgracht 14, 3514BM Utrecht en Flieruilensteeg 18, 3514BL Utrecht, GU-Z2026-004390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wijzigen van 1 bestaand app.recht naar 2 app.rechten (kadastraal splitsen), Keizersgracht 14, 3514BM Utrecht en Flieruilensteeg 18, 3514BL Utrecht, GU-Z2026-0043907</meta:user-defined>
    <meta:user-defined meta:name="DCTERMS.W3CDTF/DCTERMS.available">2026-01-30</meta:user-defined>
    <meta:user-defined meta:name="DCTERMS.W3CDTF/OVERHEIDop.jaargang">2026</meta:user-defined>
    <meta:user-defined meta:name="OVERHEIDop.publicationIssue">42493</meta:user-defined>
    <meta:user-defined meta:name="OVERHEIDop.GmbID/DC.identifier">gmb-2026-42493</meta:user-defined>
    <meta:user-defined meta:name="OVERHEIDop.versieInformatie"/>
  </office:meta>
</office:document-meta>
</file>