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Jan Ligthartstraat (Meerwijk) te Haarlem, DSO nummer 2026012000570, zaaknummer ODIJ-Z-26-17502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toepassen van grond of baggerspecie op of in de landbodem op de locatie Jan Ligthartstraat (Meerwijk) te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48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8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8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Jan Ligthartstraat (Meerwijk) te Haarlem, DSO nummer 2026012000570, zaaknummer ODIJ-Z-26-175024</meta:user-defined>
    <meta:user-defined meta:name="DCTERMS.W3CDTF/DCTERMS.available">2026-01-30</meta:user-defined>
    <meta:user-defined meta:name="DCTERMS.W3CDTF/OVERHEIDop.jaargang">2026</meta:user-defined>
    <meta:user-defined meta:name="OVERHEIDop.publicationIssue">42485</meta:user-defined>
    <meta:user-defined meta:name="OVERHEIDop.GmbID/DC.identifier">gmb-2026-42485</meta:user-defined>
    <meta:user-defined meta:name="OVERHEIDop.versieInformatie"/>
  </office:meta>
</office:document-meta>
</file>