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aan de zijkant van de woning op de locatie Hazeleger 27, 1261TW te Blaricum, ingekomen 28 januari 2026 (zaaknummer OMG 2026-004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overkapping aan de zijkant van de woning op de locatie Hazeleger 27, 1261TW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48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8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apping aan de zijkant van de woning op de locatie Hazeleger 27, 1261TW te Blaricum, ingekomen 28 januari 2026 (zaaknummer OMG 2026-0045)</meta:user-defined>
    <meta:user-defined meta:name="DCTERMS.W3CDTF/DCTERMS.available">2026-01-30</meta:user-defined>
    <meta:user-defined meta:name="DCTERMS.W3CDTF/OVERHEIDop.jaargang">2026</meta:user-defined>
    <meta:user-defined meta:name="OVERHEIDop.publicationIssue">42484</meta:user-defined>
    <meta:user-defined meta:name="OVERHEIDop.GmbID/DC.identifier">gmb-2026-42484</meta:user-defined>
    <meta:user-defined meta:name="OVERHEIDop.versieInformatie"/>
  </office:meta>
</office:document-meta>
</file>