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orkeldsweg 91 (K 168 en 519) en Patrijzenweg 2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anuari 2026 een besluit genomen op de aanvraag met zaaknummer Z2025-00003830 voor het kappen van 6 bomen op de locatie Borkeldsweg 91 (K 168 en 519) en Patrijzenweg 2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0 maart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2482</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482</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482</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3830</meta:user-defined>
    <meta:user-defined meta:name="DCTERMS.abstract">Borkeldsweg 91 (K 168 en 519) en Patrijzenweg 2 in Holten, het kappen van 6 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op aanvraag omgevingsvergunning Borkeldsweg 91 (K 168 en 519) en Patrijzenweg 2 in Holten</meta:user-defined>
    <meta:user-defined meta:name="DCTERMS.W3CDTF/DCTERMS.available">2026-02-04</meta:user-defined>
    <meta:user-defined meta:name="DCTERMS.W3CDTF/OVERHEIDop.jaargang">2026</meta:user-defined>
    <meta:user-defined meta:name="OVERHEIDop.publicationIssue">42482</meta:user-defined>
    <meta:user-defined meta:name="OVERHEIDop.GmbID/DC.identifier">gmb-2026-42482</meta:user-defined>
    <meta:user-defined meta:name="OVERHEIDop.versieInformatie"/>
  </office:meta>
</office:document-meta>
</file>