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8 bomen op de locatie Bierweg 9, 1261BJ te Blaricum, ingekomen 27 januari 2026 (zaaknummer OMG 2026-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8 bomen op de locatie Bierweg 9, 1261B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4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8 bomen op de locatie Bierweg 9, 1261BJ te Blaricum, ingekomen 27 januari 2026 (zaaknummer OMG 2026-0044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81</meta:user-defined>
    <meta:user-defined meta:name="OVERHEIDop.GmbID/DC.identifier">gmb-2026-42481</meta:user-defined>
    <meta:user-defined meta:name="OVERHEIDop.versieInformatie"/>
  </office:meta>
</office:document-meta>
</file>