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verkoop van 31-3 t/m 1-4, Ter Aar (kernen Langeraar en Papenveer - Scouting Welver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Langeraar en Papenveer) – aanvraag is ontvangen voor een meerjarige vergunning voor het houden van een huis-aan-huisverkoop van plantjes door Scouting Welverro. In 2026 vindt de verkoop plaats van 31 maart tot en met 1 april. 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7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Aanvraag huis-aan-huisverkoop van 31-3 t/m 1-4, Ter Aar (kernen Langeraar en Papenveer - Scouting Welverro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78</meta:user-defined>
    <meta:user-defined meta:name="OVERHEIDop.GmbID/DC.identifier">gmb-2026-42478</meta:user-defined>
    <meta:user-defined meta:name="OVERHEIDop.versieInformatie"/>
  </office:meta>
</office:document-meta>
</file>