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ritaweg 1043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erkeersstructuur door het doortrekken van de Naritaweg naar de Radarweg en Teleportboulevard</text:p>
            <text:p text:style-name="common-al">Zaakadres: nabij Naritaweg 170-230 1043BP Amsterdam</text:p>
            <text:p text:style-name="common-al">Datum ontvangst: 15-12-2025</text:p>
            <text:p text:style-name="common-al">Zaaknummer: Z2025-053430</text:p>
            <text:p text:style-name="common-al">DSO-nummer: 20251215003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3430</meta:user-defined>
    <meta:user-defined meta:name="DCTERMS.abstract">wijzigen van de verkeersstructuur door het doortrekken van de Naritaweg naar de Radarweg en Teleportboulev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ritaweg 1043BP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75</meta:user-defined>
    <meta:user-defined meta:name="OVERHEIDop.GmbID/DC.identifier">gmb-2026-42475</meta:user-defined>
    <meta:user-defined meta:name="OVERHEIDop.versieInformatie"/>
  </office:meta>
</office:document-meta>
</file>