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op de locatie Daslook 4, 7392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6</text:p>
            <text:p text:style-name="common-al">Kenmerk: Z2026-000001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4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1</meta:user-defined>
    <meta:user-defined meta:name="DCTERMS.abstract">Daslook 4, 7392AK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carport op de locatie Daslook 4, 7392AK Twello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71</meta:user-defined>
    <meta:user-defined meta:name="OVERHEIDop.GmbID/DC.identifier">gmb-2026-42471</meta:user-defined>
    <meta:user-defined meta:name="OVERHEIDop.versieInformatie"/>
  </office:meta>
</office:document-meta>
</file>