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31bd30-1c2c-46e7-adaf-c56ae4e577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ndlaan 124 aanleg gehandicaptenparkeerplaats kenteken ZP-837-D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P-837-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P-837-D   en het aanbrengen van ondersteunende markeringen (RVV 1990), in te stellen: een gehandicaptenparkeerplaats ter hoogte van perceel Bundlaan 124  (parkeervaknummer 1219144889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1.03018867924528mm"><draw:image xlink:href="Pictures/Afbeelding1i5d31bd30-1c2c-46e7-adaf-c56ae4e57712.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ndlaan 124 aanleg gehandicaptenparkeerplaats kenteken ZP-837-D - Bundlaan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ndlaan 124 aanleg gehandicaptenparkeerplaats kenteken ZP-837-D</meta:user-defined>
    <meta:user-defined meta:name="OVERHEIDop.verkeersbordcode">E6</meta:user-defined>
    <dc:language>nl</dc:language>
    <meta:user-defined meta:name="OVERHEIDop.locatietype/OVERHEIDop.gebiedsmarkering">Adres</meta:user-defined>
    <meta:user-defined meta:name="DC.title">Amsterdam Noord, verkeersbesluit Bundlaan 124 aanleg gehandicaptenparkeerplaats kenteken ZP-837-D</meta:user-defined>
    <meta:user-defined meta:name="DCTERMS.W3CDTF/DCTERMS.available">2026-01-30</meta:user-defined>
    <meta:user-defined meta:name="DCTERMS.W3CDTF/OVERHEIDop.jaargang">2026</meta:user-defined>
    <meta:user-defined meta:name="OVERHEIDop.publicationIssue">42470</meta:user-defined>
    <meta:user-defined meta:name="OVERHEIDop.GmbID/DC.identifier">gmb-2026-42470</meta:user-defined>
    <meta:user-defined meta:name="OVERHEIDop.versieInformatie"/>
  </office:meta>
</office:document-meta>
</file>