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48, 1217 HC Hilversum, Verzoeklocatie 2025123000732 (kappen 1 boom); 1932317; 28-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rneolaan 48, 1217 HC Hilversum, Verzoeklocatie 2025123000732 (kappen 1 boom); 1932317; 28-01-2026; Status: Vergunning verleend, gemeente Hilversum</text:p>
            <text:p text:style-name="common-al">
            
          </text:p>
            <text:p text:style-name="common-al">Verzenddatum: 28-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46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6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6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32317</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Borneolaan 48, 1217 HC Hilversum, Verzoeklocatie 2025123000732 (kappen 1 boom); 1932317; 28-01-2026; Status: Vergunning verleend, gemeente Hilversum</meta:user-defined>
    <meta:user-defined meta:name="DCTERMS.W3CDTF/DCTERMS.available">2026-01-30</meta:user-defined>
    <meta:user-defined meta:name="DCTERMS.W3CDTF/OVERHEIDop.jaargang">2026</meta:user-defined>
    <meta:user-defined meta:name="OVERHEIDop.publicationIssue">42463</meta:user-defined>
    <meta:user-defined meta:name="OVERHEIDop.GmbID/DC.identifier">gmb-2026-42463</meta:user-defined>
    <meta:user-defined meta:name="OVERHEIDop.versieInformatie"/>
  </office:meta>
</office:document-meta>
</file>