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ogedijk 24 te Katwoude, DSO nummer 2026012001908, zaaknummer ODIJ-Z-26-1750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toepassen van grond of baggerspecie op of in de landbodem op de locatie Hoogedijk 24 te Katwou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246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6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6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oogedijk 24 te Katwoude, DSO nummer 2026012001908, zaaknummer ODIJ-Z-26-175072</meta:user-defined>
    <meta:user-defined meta:name="DCTERMS.W3CDTF/DCTERMS.available">2026-01-30</meta:user-defined>
    <meta:user-defined meta:name="DCTERMS.W3CDTF/OVERHEIDop.jaargang">2026</meta:user-defined>
    <meta:user-defined meta:name="OVERHEIDop.publicationIssue">42462</meta:user-defined>
    <meta:user-defined meta:name="OVERHEIDop.GmbID/DC.identifier">gmb-2026-42462</meta:user-defined>
    <meta:user-defined meta:name="OVERHEIDop.versieInformatie"/>
  </office:meta>
</office:document-meta>
</file>