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M 1681 - kavel 75 Den Ham, bouwen van een woning, ontvangen op 26-01-2026, zaaknummer TR-Z2026-000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M 1681 - kavel 75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6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4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5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M 1681 - kavel 75 Den Ham, bouwen van een woning, ontvangen op 26-01-2026, zaaknummer TR-Z2026-000158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461</meta:user-defined>
    <meta:user-defined meta:name="OVERHEIDop.GmbID/DC.identifier">gmb-2026-42461</meta:user-defined>
    <meta:user-defined meta:name="OVERHEIDop.versieInformatie"/>
  </office:meta>
</office:document-meta>
</file>