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3e en 4e verdieping ter wijziging gebruik van kantoorfunctie naar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10 </text:p>
            <text:p text:style-name="common-al"> Omschrijving: verbouwen van de 3e en 4e verdieping ter wijziging gebruik van kantoorfunctie naar logiesfun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3 5611AZ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0</meta:user-defined>
    <meta:user-defined meta:name="DCTERMS.abstract">verbouwen van de 3e en 4e verdieping ter wijziging gebruik van kantoorfunctie naar logie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3e en 4e verdieping ter wijziging gebruik van kantoorfunctie naar logiesfunctie</meta:user-defined>
    <meta:user-defined meta:name="OVERHEIDop.datumEindeReactietermijn">2026-03-12</meta:user-defined>
    <meta:user-defined meta:name="OVERHEIDop.terinzageleggingBG">https://publicaties.eindhoven.nl/dossier/EHV-ZP2025-00451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58</meta:user-defined>
    <meta:user-defined meta:name="OVERHEIDop.GmbID/DC.identifier">gmb-2026-42458</meta:user-defined>
    <meta:user-defined meta:name="OVERHEIDop.versieInformatie"/>
  </office:meta>
</office:document-meta>
</file>