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richten van diverse herstelwerkzaamheden aan de linkerzijgevel, Raadhuisstraat 26, 4927AN Hooge Zwaluwe</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verrichten van diverse herstelwerkzaamheden aan de linkerzijgevel op de locatie Raadhuisstraat 26, 4927AN Hooge Zwaluwe. De aanvraag is geregistreerd onder zaaknummer 2026-01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108</meta:user-defined>
    <meta:user-defined meta:name="DCTERMS.abstract">Betreft: Aanvraag op locatie Raadhuisstraat 26, 4927AN Hooge Zwaluwe</meta:user-defined>
    <dc:language>nl</dc:language>
    <meta:user-defined meta:name="OVERHEIDop.locatietype/OVERHEIDop.gebiedsmarkering">Vlak</meta:user-defined>
    <meta:user-defined meta:name="DC.title">Aanvraag vergunning voor het verrichten van diverse herstelwerkzaamheden aan de linkerzijgevel, Raadhuisstraat 26, 4927AN Hooge Zwaluwe</meta:user-defined>
    <meta:user-defined meta:name="DCTERMS.W3CDTF/DCTERMS.available">2026-02-05</meta:user-defined>
    <meta:user-defined meta:name="DCTERMS.W3CDTF/OVERHEIDop.jaargang">2026</meta:user-defined>
    <meta:user-defined meta:name="OVERHEIDop.publicationIssue">42456</meta:user-defined>
    <meta:user-defined meta:name="OVERHEIDop.GmbID/DC.identifier">gmb-2026-42456</meta:user-defined>
    <meta:user-defined meta:name="OVERHEIDop.versieInformatie"/>
  </office:meta>
</office:document-meta>
</file>