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twee afmeerpalen t.b.v. aanleggen schepen, in de Amer nabij Biesboschweg 7, 4926SJ Lage Zwaluwe</text:p>
      <text:section text:name="zakelijke-mededeling_id1-3-2" text:style-name="zakelijke-mededeling">
        <text:section text:name="zakelijke-mededeling-tekst_id1-3-2-1" text:style-name="zakelijke-mededeling-tekst">
          <text:section text:name="tekst_id1-3-2-1-1" text:style-name="tekst">
            <text:p text:style-name="common-al">Op 26 januari 2026 is een aanvraag ontvangen voor het plaatsen van twee afmeerpalen t.b.v. aanleggen schepen op de locatie in de Amer nabij Biesboschweg 7, 4926SJ Lage Zwaluwe. De aanvraag is geregistreerd onder zaaknummer 2026-0132.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45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5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5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132</meta:user-defined>
    <meta:user-defined meta:name="DCTERMS.abstract">Betreft: Aanvraag op locatie in de Amer nabij Biesboschweg 7, 4926SJ Lage Zwaluw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twee afmeerpalen t.b.v. aanleggen schepen, in de Amer nabij Biesboschweg 7, 4926SJ Lage Zwaluwe</meta:user-defined>
    <meta:user-defined meta:name="DCTERMS.W3CDTF/DCTERMS.available">2026-02-05</meta:user-defined>
    <meta:user-defined meta:name="DCTERMS.W3CDTF/OVERHEIDop.jaargang">2026</meta:user-defined>
    <meta:user-defined meta:name="OVERHEIDop.publicationIssue">42455</meta:user-defined>
    <meta:user-defined meta:name="OVERHEIDop.GmbID/DC.identifier">gmb-2026-42455</meta:user-defined>
    <meta:user-defined meta:name="OVERHEIDop.versieInformatie"/>
  </office:meta>
</office:document-meta>
</file>