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Wattstraat 71A 1097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ing tijdelijke omgevingsvergunning voor een periode van 2,5 jaar</text:p>
            <text:p text:style-name="common-al">Zaakadres: James Wattstraat 71A 1097DL Amsterdam</text:p>
            <text:p text:style-name="common-al">Datum ontvangst: 15-12-2025</text:p>
            <text:p text:style-name="common-al">Zaaknummer: Z2025-053558</text:p>
            <text:p text:style-name="common-al">DSO-nummer: 20251215017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5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558</meta:user-defined>
    <meta:user-defined meta:name="DCTERMS.abstract">verlenging tijdelijke vergunning voor een periode van 2,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Wattstraat 71A 1097DL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53</meta:user-defined>
    <meta:user-defined meta:name="OVERHEIDop.GmbID/DC.identifier">gmb-2026-42453</meta:user-defined>
    <meta:user-defined meta:name="OVERHEIDop.versieInformatie"/>
  </office:meta>
</office:document-meta>
</file>