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wezigheidsvergunning 2 kansspelautomaten De Zevende Hemel 2026, Hoofdstraat 20, 4844CE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28 januari 2026 aan:</text:p>
            <text:p text:style-name="common-al">De Zevende Hemel, met zaaknummer 2026-0060, een Aanwezigheidsvergunning kansspelautomaat is toegekend voor het aanwezig hebben van 2 kansspelautomaten op de Hoofdstraat 20, 4844CE Terheijden voor de periode 1 januari t/m 31 december 2026.</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44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4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4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6-0060</meta:user-defined>
    <meta:user-defined meta:name="DCTERMS.abstract">Betreft: Beschikking op aanvraag op locatie Hoofdstraat 20, 4844CE Terheijden</meta:user-defined>
    <dc:language>nl</dc:language>
    <meta:user-defined meta:name="OVERHEIDop.locatietype/OVERHEIDop.gebiedsmarkering">Punt</meta:user-defined>
    <meta:user-defined meta:name="DC.title">Kennisgeving besluit op Aanwezigheidsvergunning 2 kansspelautomaten De Zevende Hemel 2026, Hoofdstraat 20, 4844CE Terheijden</meta:user-defined>
    <meta:user-defined meta:name="DCTERMS.W3CDTF/DCTERMS.available">2026-02-05</meta:user-defined>
    <meta:user-defined meta:name="DCTERMS.W3CDTF/OVERHEIDop.jaargang">2026</meta:user-defined>
    <meta:user-defined meta:name="OVERHEIDop.publicationIssue">42449</meta:user-defined>
    <meta:user-defined meta:name="OVERHEIDop.GmbID/DC.identifier">gmb-2026-42449</meta:user-defined>
    <meta:user-defined meta:name="OVERHEIDop.versieInformatie"/>
  </office:meta>
</office:document-meta>
</file>