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31 januari 2026 op de locatie Van Eesterenplein nabij 40 Dordrecht zaaknummer 90035721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31 januari 2026 op de locatie Van Eesterenplein nabij 40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44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4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4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31 januari 2026 op de locatie Van Eesterenplein nabij 40 Dordrecht zaaknummer 9003572131</meta:user-defined>
    <meta:user-defined meta:name="DCTERMS.W3CDTF/DCTERMS.available">2026-01-30</meta:user-defined>
    <meta:user-defined meta:name="DCTERMS.W3CDTF/OVERHEIDop.jaargang">2026</meta:user-defined>
    <meta:user-defined meta:name="OVERHEIDop.publicationIssue">42443</meta:user-defined>
    <meta:user-defined meta:name="OVERHEIDop.GmbID/DC.identifier">gmb-2026-42443</meta:user-defined>
    <meta:user-defined meta:name="OVERHEIDop.versieInformatie"/>
  </office:meta>
</office:document-meta>
</file>