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27-H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</text:p>
            <text:p text:style-name="common-al">Zaakadres: Amsteldijk 27-H 1074HT Amsterdam</text:p>
            <text:p text:style-name="common-al">Datum ontvangst: 06-12-2025</text:p>
            <text:p text:style-name="common-al">Zaaknummer: Z2025-052148</text:p>
            <text:p text:style-name="common-al">DSO-nummer: 2025120600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4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48</meta:user-defined>
    <meta:user-defined meta:name="DCTERMS.abstract">veranderen van de voorgevel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27-H 1074HT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40</meta:user-defined>
    <meta:user-defined meta:name="OVERHEIDop.GmbID/DC.identifier">gmb-2026-42440</meta:user-defined>
    <meta:user-defined meta:name="OVERHEIDop.versieInformatie"/>
  </office:meta>
</office:document-meta>
</file>