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kelder met opbouw aan de achtergevel van de woning, Leeuwenbekstraat 6, 1817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uwenbekstraat 6, 1817 BD Alkmaar<text:span text:style-name="nadrukvet">; </text:span>het bouwen van een kelder met opbouw aan de achtergevel van de woning</text:p>
            <text:p text:style-name="common-al">
            
          </text:p>
            <text:p text:style-name="common-al">Datum ontvangst: 04-01-2026</text:p>
            <text:p text:style-name="common-al">Zaaknummer: 00001343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3382</meta:user-defined>
    <dc:language>nl</dc:language>
    <meta:user-defined meta:name="OVERHEIDop.locatietype/OVERHEIDop.gebiedsmarkering">Punt</meta:user-defined>
    <meta:user-defined meta:name="DC.title">Omgevingsvergunning aangevraagd: het bouwen van een kelder met opbouw aan de achtergevel van de woning, Leeuwenbekstraat 6, 1817 BD Alkma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44</meta:user-defined>
    <meta:user-defined meta:name="OVERHEIDop.GmbID/DC.identifier">gmb-2026-4244</meta:user-defined>
    <meta:user-defined meta:name="OVERHEIDop.versieInformatie"/>
  </office:meta>
</office:document-meta>
</file>