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en vergroten van dakkapellen  Middelweg 7, 2811PK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Omgevingsdienst Midden-Holland (ODMH) namens gemeente Bodegraven-Reeuwijk besloten om de beslistermijn van de aanvraag met kenmerk 2025-00025722 voor het vervangen en vergroten van dakkapellen op het adres Middelweg 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4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7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en vergroten van dakkapellen  Middelweg 7, 2811PK Reeu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39</meta:user-defined>
    <meta:user-defined meta:name="OVERHEIDop.GmbID/DC.identifier">gmb-2026-42439</meta:user-defined>
    <meta:user-defined meta:name="OVERHEIDop.versieInformatie"/>
  </office:meta>
</office:document-meta>
</file>